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Narrow" svg:font-family="'Arial Narrow'"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Narrow"/>
    </style:style>
    <style:style style:name="P2" style:family="paragraph" style:parent-style-name="Standard">
      <style:paragraph-properties fo:text-align="justify" style:justify-single-word="false"/>
      <style:text-properties style:font-name="Arial Narrow"/>
    </style:style>
    <style:style style:name="P3" style:family="paragraph" style:parent-style-name="Standard">
      <style:paragraph-properties fo:text-align="justify" style:justify-single-word="false"/>
      <style:text-properties style:font-name="Arial Narrow" fo:font-weight="bold" style:font-weight-asian="bold"/>
    </style:style>
    <style:style style:name="P4" style:family="paragraph" style:parent-style-name="Standard">
      <style:paragraph-properties fo:text-align="justify" style:justify-single-word="false"/>
      <style:text-properties style:font-name="Arial Narrow" fo:font-weight="bold" style:font-weight-asian="bold" style:font-weight-complex="bold"/>
    </style:style>
    <style:style style:name="P5" style:family="paragraph" style:parent-style-name="Standard">
      <style:paragraph-properties fo:margin-left="0cm" fo:margin-right="0cm" fo:text-indent="1.249cm" style:auto-text-indent="false"/>
      <style:text-properties style:font-name="Arial Narrow"/>
    </style:style>
    <style:style style:name="P6" style:family="paragraph" style:parent-style-name="Standard">
      <style:paragraph-properties fo:margin-left="3.747cm" fo:margin-right="0cm" fo:text-indent="1.249cm" style:auto-text-indent="false"/>
      <style:text-properties style:font-name="Arial Narrow"/>
    </style:style>
    <style:style style:name="P7" style:family="paragraph" style:parent-style-name="Standard" style:master-page-name="Standard">
      <style:paragraph-properties fo:text-align="end" style:justify-single-word="false" style:page-number="auto"/>
      <style:text-properties style:font-name="Arial Narrow" fo:font-weight="bold" style:font-weight-asian="bold" style:font-weight-complex="bold"/>
    </style:style>
    <style:style style:name="P8" style:family="paragraph" style:parent-style-name="Standard">
      <style:paragraph-properties fo:text-align="justify" style:justify-single-word="false"/>
    </style:style>
    <style:style style:name="P9" style:family="paragraph" style:parent-style-name="Standard">
      <style:text-properties style:font-name="Arial Narrow"/>
    </style:style>
    <style:style style:name="P10" style:family="paragraph" style:parent-style-name="Standard">
      <style:paragraph-properties fo:text-align="justify" style:justify-single-word="false"/>
      <style:text-properties style:font-name="Arial Narrow"/>
    </style:style>
    <style:style style:name="P11" style:family="paragraph" style:parent-style-name="Standard">
      <style:paragraph-properties fo:text-align="justify" style:justify-single-word="false"/>
      <style:text-properties style:font-name="Arial Narrow" fo:font-weight="bold" style:font-weight-asian="bold"/>
    </style:style>
    <style:style style:name="P12" style:family="paragraph" style:parent-style-name="Standard">
      <style:paragraph-properties fo:text-align="justify" style:justify-single-word="false"/>
      <style:text-properties style:text-underline-style="none"/>
    </style:style>
    <style:style style:name="P13" style:family="paragraph" style:parent-style-name="Standard">
      <style:text-properties fo:color="#ff3333" style:font-name="Arial Narrow" fo:font-weight="bold" style:font-weight-asian="bold" style:font-weight-complex="bold"/>
    </style:style>
    <style:style style:name="P14" style:family="paragraph" style:parent-style-name="Frame_20_contents">
      <style:paragraph-properties fo:text-align="end" style:justify-single-word="false"/>
    </style:style>
    <style:style style:name="T1" style:family="text">
      <style:text-properties style:font-name="Arial Narrow"/>
    </style:style>
    <style:style style:name="T2" style:family="text">
      <style:text-properties style:font-name="Arial Narrow" style:text-underline-style="solid" style:text-underline-width="auto" style:text-underline-color="font-color"/>
    </style:style>
    <style:style style:name="T3" style:family="text">
      <style:text-properties fo:font-size="10.5pt" style:font-size-asian="10.5pt" style:font-size-complex="10.5pt"/>
    </style:style>
    <style:style style:name="T4" style:family="text">
      <style:text-properties fo:font-size="11pt"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 Coublevie, le 17 décembre 2018</text:p>
      <text:p text:style-name="P1"/>
      <text:p text:style-name="P1"/>
      <text:p text:style-name="P5">Madame, Monsieur,</text:p>
      <text:p text:style-name="P6"/>
      <text:p text:style-name="P5"/>
      <text:p text:style-name="P2">Le projet de voyage en Inde devient réalité puisque, au vu de l’intérêt des élèves pour vivre cette aventure d’une richesse extraordinaire, nous sommes sur le point de réserver et payer l’acompte pour les billets d’avion et le circuit.</text:p>
      <text:p text:style-name="P2">A ce jour, nous ne connaissons pas encore les dates précises mais le voyage s'effectuera sur la première quinzaine de mai. Nous vous communiquerons les dates et horaires aussitôt que nous en aurons connaissance. Le départ et le retour devraient s'effectuer de l'aéroport de Lyon et le rendez-vous s'effectuera directement à l'aéroport (bus et train directs).</text:p>
      <text:p text:style-name="P2"/>
      <text:p text:style-name="P2">Nous souscrirons l’assurance multi-risques (annulation, frais médicaux, rapatriement) mais sachez qu’elle ne fonctionnerait qu’en cas de raisons médicales justifiées et acceptées par la compagnie d'assurance. Elle ne fonctionne pas si vous changer d'avis.</text:p>
      <text:p text:style-name="P2"/>
      <text:p text:style-name="P3">Votre enfant devra être en possession d’un passeport (valide 6 mois après la date du retour). Prévoyez suffisamment de temps pour l’obtenir (délai jusqu’à 3 mois).</text:p>
      <text:p text:style-name="P3">Un visa est également requis, la démarche s'effectue sur Internet, nous vous communiquerons les démarches très rapidement et nous pourrons vous aider en cas de besoin.</text:p>
      <text:p text:style-name="P2"/>
      <text:p text:style-name="P8"><text:span text:style-name="T1">La participation financière des parents a été fixée à 900 € au total (vols, logement, repas et visites incluses). Afin d’alléger cette charge, nous vous proposons de fractionner cette somme en plusieurs versements. N’hésitez pas à indiquer au dos des chèques la date d'encaissement souhaitée. </text:span></text:p>
      <text:p text:style-name="P8"><text:span text:style-name="T2">Par contre, il est impératif que nous soyons en possession de l’ensemble des chèques couvrant la somme de 900 € avant le 12 avril 2019. (chèques à l’ordre de la MFR de Coublevie).</text:span></text:p>
      <text:p text:style-name="P12"><text:span text:style-name="T1">Dès la rentrée de janvier, nous mettrons en place des moyens de financer le voyage. Chaque élève aura l'obligation de vendre un minimum d'articles et en gardera le bénéfice pour alléger le coût du voyage.</text:span></text:p>
      <text:p text:style-name="P2"/>
      <text:p text:style-name="P4">Nous vous demandons un premier acompte de 200€ à nous faire parvenir pour le 14 janvier 2019.</text:p>
      <text:p text:style-name="P2"/>
      <text:p text:style-name="P2">Nous vous communiquerons très prochainement le détail des vols ainsi que les autres informations utiles (vêtements à emporter, question d’argent, visa, santé…).</text:p>
      <text:p text:style-name="P2"/>
      <text:p text:style-name="P2">Nous restons à votre disposition si vous avez des questions. <text:span text:style-name="T4">(nicolas.antoine@mfr.asso.fr)</text:span></text:p>
      <text:p text:style-name="P1"/>
      <text:p text:style-name="P1"/>
      <text:p text:style-name="P1">Le directeur<text:tab/><text:tab/><text:tab/><text:tab/>Le formateur responsable<text:tab/><text:tab/> <text:s text:c="4"/>Le responsable légal</text:p>
      <text:p text:style-name="P1">Philippe BERLIOZ<text:tab/><text:tab/><text:tab/>Nicolas ANTOINE</text:p>
      <text:p text:style-name="P1"/>
      <text:p text:style-name="P1"/>
      <text:p text:style-name="P1"/>
      <text:p text:style-name="P13">Un exemplaire à nous retourner signé, accompagné du premier chèque de 2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Narrow" svg:font-family="'Arial Narrow'"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fr" style:country-asian="FR"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fr" fo:country="FR" style:font-name-asian="Times New Roman1" style:font-size-asian="10pt" style:language-asian="fr" style:country-asian="FR" style:font-name-complex="Times New Roman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style:text-properties fo:font-size="13.5pt" fo:font-weight="bold" style:font-size-asian="13.5pt" style:font-weight-asian="bold" style:font-size-complex="13.5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4f81bd" style:font-name="Cambria" fo:font-size="14pt" fo:letter-spacing="0.026cm" fo:font-style="italic" style:font-size-asian="14pt" style:font-style-asian="italic" style:font-size-complex="14pt" style:font-style-complex="italic"/>
    </style:style>
    <style:style style:name="No_20_Spacing" style:display-name="No Spacing" style:family="paragraph" style:default-outline-level="" style:list-style-name="">
      <style:paragraph-properties fo:orphans="2" fo:widows="2" style:writing-mode="lr-tb"/>
      <style:text-properties style:use-window-font-color="true" fo:font-size="12pt" style:font-size-asian="12pt" style:font-size-complex="12pt" style:language-complex="ar" style:country-complex="SA"/>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yiv3970249782msonormal" style:family="paragraph" style:parent-style-name="Standard" style:default-outline-level="" style:list-style-name="">
      <style:paragraph-properties fo:margin-top="0.176cm" fo:margin-bottom="0.176cm"/>
    </style:style>
    <style:style style:name="Frame_20_contents" style:display-name="Frame contents" style:family="paragraph" style:parent-style-name="Text_20_body" style:class="extra"/>
    <style:style style:name="Default_20_Paragraph_20_Font" style:display-name="Default Paragraph Font" style:family="text"/>
    <style:style style:name="Titre_20_1_20_Car" style:display-name="Titre 1 Car" style:family="text" style:parent-style-name="Default_20_Paragraph_20_Font">
      <style:text-properties fo:font-size="24pt" fo:font-weight="bold" style:letter-kerning="true" style:font-size-asian="24pt" style:font-weight-asian="bold" style:font-size-complex="24pt" style:language-complex="ar" style:country-complex="SA" style:font-weight-complex="bold"/>
    </style:style>
    <style:style style:name="Titre_20_2_20_Car" style:display-name="Titre 2 Car" style:family="text" style:parent-style-name="Default_20_Paragraph_20_Font">
      <style:text-properties fo:font-size="18pt" fo:font-weight="bold" style:font-size-asian="18pt" style:font-weight-asian="bold" style:font-size-complex="18pt" style:language-complex="ar" style:country-complex="SA" style:font-weight-complex="bold"/>
    </style:style>
    <style:style style:name="Titre_20_3_20_Car" style:display-name="Titre 3 Car" style:family="text" style:parent-style-name="Default_20_Paragraph_20_Font">
      <style:text-properties fo:font-size="13.5pt" fo:font-weight="bold" style:font-size-asian="13.5pt" style:font-weight-asian="bold" style:font-size-complex="13.5pt" style:language-complex="ar" style:country-complex="SA" style:font-weight-complex="bold"/>
    </style:style>
    <style:style style:name="Sous-titre_20_Car" style:display-name="Sous-titre Car" style:family="text" style:parent-style-name="Default_20_Paragraph_20_Font">
      <style:text-properties fo:color="#4f81bd" style:font-name="Cambria" fo:font-size="12pt" fo:letter-spacing="0.026cm" fo:font-style="italic" style:font-size-asian="12pt" style:font-style-asian="italic" style:font-size-complex="12pt" style:language-complex="ar" style:country-complex="SA"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cm" fo:margin-bottom="1.9cm" fo:margin-left="1.9cm" fo:margin-right="1.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toine nicolas</meta:initial-creator>
    <dc:creator>nicolas </dc:creator>
    <meta:editing-cycles>10</meta:editing-cycles>
    <meta:creation-date>2016-01-11T13:08:00</meta:creation-date>
    <dc:date>2018-12-20T09:28:17.22</dc:date>
    <meta:editing-duration>PT1H54M10S</meta:editing-duration>
    <meta:generator>OpenOffice/4.1.3$Win32 OpenOffice.org_project/413m1$Build-9783</meta:generator>
    <meta:printed-by>nicolas </meta:printed-by>
    <meta:print-date>2017-11-29T11:32:38.39</meta:print-date>
    <meta:document-statistic meta:table-count="0" meta:image-count="0" meta:object-count="0" meta:page-count="1" meta:paragraph-count="16" meta:word-count="375" meta:character-count="242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