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Narrow" fo:font-weight="bold" style:font-weight-asian="bold" style:font-name-complex="Arial Narrow" style:font-weight-complex="bold"/>
    </style:style>
    <style:style style:name="P2" style:family="paragraph" style:parent-style-name="Standard">
      <style:text-properties style:font-name="Arial Narrow" style:font-name-complex="Arial Narrow"/>
    </style:style>
    <style:style style:name="P3" style:family="paragraph" style:parent-style-name="Standard">
      <style:text-properties style:font-name="Arial Narrow" fo:font-size="11pt" style:font-size-asian="11pt" style:font-name-complex="Arial Narrow" style:font-size-complex="11pt"/>
    </style:style>
    <style:style style:name="P4"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5"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6" style:family="paragraph" style:parent-style-name="Standard">
      <style:paragraph-properties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text:display="none"/>
    </style:style>
    <style:style style:name="P10" style:family="paragraph" style:parent-style-name="Standard" style:master-page-name="Standard">
      <style:paragraph-properties fo:text-align="end" style:justify-single-word="false" style:page-number="auto"/>
      <style:text-properties style:font-name="Arial Narrow" fo:font-weight="bold" style:font-weight-asian="bold" style:font-name-complex="Arial Narrow" style:font-weight-complex="bold"/>
    </style:style>
    <style:style style:name="T1" style:family="text">
      <style:text-properties style:font-name="Arial Narrow" fo:font-size="11pt" style:font-size-asian="11pt" style:font-name-complex="Arial Narrow" style:font-size-complex="11pt"/>
    </style:style>
    <style:style style:name="T2" style:family="text">
      <style:text-properties style:font-name="Arial Narrow" fo:font-size="11pt" fo:font-weight="bold" style:font-size-asian="11pt" style:font-weight-asian="bold" style:font-name-complex="Arial Narrow" style:font-size-complex="11pt"/>
    </style:style>
    <style:style style:name="T3"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4" style:family="text">
      <style:text-properties text:display="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1"/>
      <text:p text:style-name="P1"/>
      <text:p text:style-name="P1"/>
      <text:p text:style-name="P1"/>
      <text:p text:style-name="P1">A Coublevie, le 14 mai 2018</text:p>
      <text:p text:style-name="P2"/>
      <text:p text:style-name="P2"/>
      <text:p text:style-name="P2"/>
      <text:p text:style-name="P2"/>
      <text:p text:style-name="P2"/>
      <text:p text:style-name="P2"/>
      <text:p text:style-name="P2"/>
      <text:p text:style-name="P2"/>
      <text:p text:style-name="P3">Madame, Monsieur,</text:p>
      <text:p text:style-name="P3"/>
      <text:p text:style-name="P3"/>
      <text:p text:style-name="P4">Le projet de voyage USA devient réalité puisque, au vu de l’intérêt des élèves pour vivre cette aventure d’une richesse extraordinaire, nous sommes sur le point de réserver les billets d’avion pour les USA.</text:p>
      <text:p text:style-name="P4"/>
      <text:p text:style-name="P4">Le voyage s’effectuera en octobre 2018, nous vous communiquerons les dates et horaires précises ainsi que l'aéroport de départ dès que nous aurons connaissance de ces informations.</text:p>
      <text:p text:style-name="P7"/>
      <text:p text:style-name="P4">Nous vous donnerons un programme détaillé lors d'une réunion d'information qui aura lieu après les cours de votre enfant, le vendredi 22 juin à 15h à la MFR. Nous vous invitons vivement à être présent pour recueillir toutes les informations nécessaires à la préparation du voyage et à nous poser toutes vos questions éventuelles. (En cas d'impossibilité, nous vous communiquerons évidemment toutes les informations par courrier).</text:p>
      <text:p text:style-name="P4"/>
      <text:p text:style-name="P4">Nous souscrirons l’assurance annulation-rapatriement mais sachez qu’elle ne fonctionnerait qu’en cas de raisons médicales justifiables et ne vous rembourserait que des sommes versées. Ce n'est pas la MFR qui décide du remboursement mais la compagnie d'assurance.</text:p>
      <text:p text:style-name="P4"/>
      <text:p text:style-name="P5">Votre enfant devra être en possession d’un passeport biométrique (valide 6 mois après la date du retour). ATTENTION, le délai peut être long, anticipez ! </text:p>
      <text:p text:style-name="P5">Il faudra également faire une demande de visa (ESTA) par Internet (coût : 14 $) lorsque vous aurez réceptionné le passeport. Des précisions vous seront données lors de la réunion. Cette demande peut être faite quelques jours avant le départ.</text:p>
      <text:p text:style-name="P4"/>
      <text:p text:style-name="P8"><text:span text:style-name="T1">Vous avez déjà versé 100 € d’acompte, la participation financière des parents a été fixée à 900 €. Afin d’alléger cette charge, nous vous proposons de fractionner cette somme en plusieurs versements. </text:span><text:span text:style-name="T3">Par contre, il est impératif que nous soyons en possession de l’ensemble des chèques couvrant la somme de 900 € (au total) pour le 22 juin 2018, à vous de choisir les dates d'encaissement (à préciser au dos des chèques).</text:span></text:p>
      <text:p text:style-name="P7"/>
      <text:p text:style-name="P6">ATTENTION : tout retard entraînera l'annulation du voyage pour votre enfant.</text:p>
      <text:p text:style-name="P4"><text:span text:style-name="T1"/></text:p>
      <text:p text:style-name="P4"/>
      <text:p text:style-name="P4">Nous restons à votre disposition si vous avez des questions. (nicolas,antoine@mfr,asso,fr)</text:p>
      <text:p text:style-name="P3"/>
      <text:p text:style-name="P3"/>
      <text:p text:style-name="P3">Nicolas ANTOINE, <text:s text:c="108"/>Philippe BERLIOZ,</text:p>
      <text:p text:style-name="P3">Formateur <text:s text:c="119"/>Directeur <text:s text:c="20"/></text:p>
      <text:p text:style-name="P9"><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fo:color="#000000" style:font-name="Symbol" style:text-underline-style="solid" style:text-underline-width="auto" style:text-underline-color="font-color"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text-underline-style="solid" style:text-underline-width="auto" style:text-underline-color="font-color"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text-underline-style="solid" style:text-underline-width="auto" style:text-underline-color="font-color"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 coublevie, le 12 septembre 2005</dc:title>
    <meta:initial-creator>MFR</meta:initial-creator>
    <meta:creation-date>2015-04-17T08:33:00</meta:creation-date>
    <dc:creator>nicolas </dc:creator>
    <dc:date>2018-05-14T10:10:34.89</dc:date>
    <meta:print-date>2017-05-18T15:55:00</meta:print-date>
    <meta:editing-cycles>4</meta:editing-cycles>
    <meta:editing-duration>PT10M17S</meta:editing-duration>
    <meta:generator>OpenOffice/4.1.3$Win32 OpenOffice.org_project/413m1$Build-9783</meta:generator>
    <meta:document-statistic meta:table-count="0" meta:image-count="0" meta:object-count="0" meta:page-count="1" meta:paragraph-count="13" meta:word-count="336" meta:character-count="2403"/>
  </office:meta>
</office:document-meta>
</file>